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Dorpsstraat 16 in Halle, realiseren van grotere oppervlakte bedrijfsbebouwing</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een grotere oppervlakte aan bedrijfsbebouwing op het perceel Dorpsstraat 16 in Halle, kadastraal bekend gemeente Zelhem, sectie D, nummer 105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Dorpsstraat 16 in Halle, realiseren van grotere oppervlakte bedrijfsbebouwing</meta:user-defined>
    <meta:user-defined meta:name="DCTERMS.W3CDTF/DCTERMS.available">2021-07-20</meta:user-defined>
    <meta:user-defined meta:name="DCTERMS.W3CDTF/OVERHEIDop.jaargang">2021</meta:user-defined>
    <meta:user-defined meta:name="OVERHEIDop.publicationIssue">234583</meta:user-defined>
    <meta:user-defined meta:name="OVERHEIDop.GmbID/DC.identifier">gmb-2021-234583</meta:user-defined>
    <meta:user-defined meta:name="OVERHEIDop.versieInformatie"/>
  </office:meta>
</office:document-meta>
</file>