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ten van 30 zonnepanelen op een strook grond in achtertuin, Warmoeskade 31 te Boskoop, V2021/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rmoeskade 31 te Boskoop</text:p>
            <text:p text:style-name="common-al">2771 NE</text:p>
            <text:p text:style-name="common-al">V2021/610</text:p>
            <text:p text:style-name="common-al">het plaatsten van 30 zonnepanelen op een strook grond in achtertuin</text:p>
            <text:p text:style-name="last-al">Datum indiening: 13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58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8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8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ten van 30 zonnepanelen op een strook grond in achtertuin, Warmoeskade 31 te Boskoop, V2021/610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580</meta:user-defined>
    <meta:user-defined meta:name="OVERHEIDop.GmbID/DC.identifier">gmb-2021-234580</meta:user-defined>
    <meta:user-defined meta:name="OVERHEIDop.versieInformatie"/>
  </office:meta>
</office:document-meta>
</file>