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, Sportlaan 14 te Benthuizen, V2021/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rtlaan 14 te Benthuizen</text:p>
            <text:p text:style-name="common-al">2731 CC</text:p>
            <text:p text:style-name="common-al">V2021/611</text:p>
            <text:p text:style-name="common-al">het realiseren van een aanbouw</text:p>
            <text:p text:style-name="last-al">Datum indiening: 13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57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7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7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, Sportlaan 14 te Benthuizen, V2021/611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579</meta:user-defined>
    <meta:user-defined meta:name="OVERHEIDop.GmbID/DC.identifier">gmb-2021-234579</meta:user-defined>
    <meta:user-defined meta:name="OVERHEIDop.versieInformatie"/>
  </office:meta>
</office:document-meta>
</file>