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distributiecentrum, plaatsen erfafscheiding en aanleg inrit aan het voorerf, Steinfurtstraat 3: (zaaknummer 0193ESUITE110712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einfurtstraat 3 (aangevraagd als Hessenpoort kadastraal gemeente Zwollekespel, sectie X, nummer 358)</text:span> – voor het bouwen van een distributiecentrum, plaatsen van een erfafscheiding en aanleggen van een inrit aan het voorerf, verzonden op 14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457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nnisgeving verlengen beslistermijn op een aanvraag omgevingsvergunning, bouw distributiecentrum, plaatsen erfafscheiding en aanleg inrit aan het voorerf, Steinfurtstraat 3: (zaaknummer 0193ESUITE110712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76</meta:user-defined>
    <meta:user-defined meta:name="OVERHEIDop.GmbID/DC.identifier">gmb-2021-234576</meta:user-defined>
    <meta:user-defined meta:name="OVERHEIDop.versieInformatie"/>
  </office:meta>
</office:document-meta>
</file>