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leinschalige woon-/zorgvorm, het plaatsen van een erfafscheiding en het aanleggen van een inrit, Kievitstraat 54 te Boskoop, V2021/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54 te Boskoop</text:p>
            <text:p text:style-name="common-al"/>
            <text:p text:style-name="common-al">V2021/612</text:p>
            <text:p text:style-name="common-al">het bouwen van een kleinschalige woon-/zorgvorm, het plaatsen van een erfafscheiding en het aanleggen van een inrit</text:p>
            <text:p text:style-name="last-al">Datum indiening: 1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57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leinschalige woon-/zorgvorm, het plaatsen van een erfafscheiding en het aanleggen van een inrit, Kievitstraat 54 te Boskoop, V2021/61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4575</meta:user-defined>
    <meta:user-defined meta:name="OVERHEIDop.GmbID/DC.identifier">gmb-2021-234575</meta:user-defined>
    <meta:user-defined meta:name="OVERHEIDop.versieInformatie"/>
  </office:meta>
</office:document-meta>
</file>