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1551) Heeswijkstraat Voorburg kappen van 13 bomen ten behoeve van realisatie IKC Heeswijk en aanleg enkel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3 bomen ten behoeve van realisatie IKC Heeswijk en aanleg enkele parkeerplaatsen. Herplant: Nee.</text:p>
            <text:p text:style-name="common-al">
            <text:span text:style-name="nadrukvet">Datum bekendmaking besluit: </text:span>15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57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41551) Heeswijkstraat Voorburg kappen van 13 bomen ten behoeve van realisatie IKC Heeswijk en aanleg enkele parkeerplaatsen</meta:user-defined>
    <meta:user-defined meta:name="DCTERMS.W3CDTF/DCTERMS.available">2021-07-19</meta:user-defined>
    <meta:user-defined meta:name="DCTERMS.W3CDTF/OVERHEIDop.jaargang">2021</meta:user-defined>
    <meta:user-defined meta:name="OVERHEIDop.externeBijlage">omgevingsvergunning geanonimiseerd|exb-2021-43391</meta:user-defined>
    <meta:user-defined meta:name="OVERHEIDop.publicationIssue">234573</meta:user-defined>
    <meta:user-defined meta:name="OVERHEIDop.GmbID/DC.identifier">gmb-2021-234573</meta:user-defined>
    <meta:user-defined meta:name="OVERHEIDop.versieInformatie"/>
  </office:meta>
</office:document-meta>
</file>