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Eekel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hebben ontvangen:</text:p>
            <text:p text:style-name="common-al">Op 15 juli 2021 is een aanvraag ontvangen voor Evenementenvergunning Sorba Bergrun 16 oktober 2021 op locatie Eekelerweg 12. De aanvraag is geregistreerd onder zaaknummer 2021-001463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57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Eekelerweg 12</meta:user-defined>
    <dc:language>nl</dc:language>
    <meta:user-defined meta:name="OVERHEIDop.locatietype/OVERHEIDop.gebiedsmarkering">Vlak</meta:user-defined>
    <meta:user-defined meta:name="DC.title">Kennisgeving ontvangst aanvraag beschikking, Eekelerweg 12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571</meta:user-defined>
    <meta:user-defined meta:name="OVERHEIDop.GmbID/DC.identifier">gmb-2021-234571</meta:user-defined>
    <meta:user-defined meta:name="OVERHEIDop.versieInformatie"/>
  </office:meta>
</office:document-meta>
</file>