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orridor, Finlandlaan 5 te Hazerswoude-Dorp, V2021/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nlandlaan 5 te Hazerswoude-Dorp</text:p>
            <text:p text:style-name="common-al">2391 PV</text:p>
            <text:p text:style-name="common-al">V2021/614</text:p>
            <text:p text:style-name="common-al">het bouwen van een corridor </text:p>
            <text:p text:style-name="last-al">Datum indiening: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5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corridor, Finlandlaan 5 te Hazerswoude-Dorp, V2021/61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570</meta:user-defined>
    <meta:user-defined meta:name="OVERHEIDop.GmbID/DC.identifier">gmb-2021-234570</meta:user-defined>
    <meta:user-defined meta:name="OVERHEIDop.versieInformatie"/>
  </office:meta>
</office:document-meta>
</file>