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Van Cleeffkade/Burg.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2346</text:span>
          </text:p>
            <text:p text:style-name="common-al">Gemeente Aalsmeer heeft op 14 juli 2021 een aanvraag geluidhinder ontheffing ontvangen voor werkzaamheden van 1 t/m 4 september 2021. De locatie is Van Cleeffkade/Burg. Kastele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456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6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ontvangen - Van Cleeffkade/Burg. Kasteleinwe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4568</meta:user-defined>
    <meta:user-defined meta:name="OVERHEIDop.GmbID/DC.identifier">gmb-2021-234568</meta:user-defined>
    <meta:user-defined meta:name="OVERHEIDop.versieInformatie"/>
  </office:meta>
</office:document-meta>
</file>