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het kozijn aan de voorzijde voor het plaatsen van de keuken , Gouwsluisseweg 88 te Alphen aan den Rijn, V2021/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88 te Alphen aan den Rijn</text:p>
            <text:p text:style-name="common-al">2405 XS</text:p>
            <text:p text:style-name="common-al">V2021/566</text:p>
            <text:p text:style-name="common-al">het verhogen van het kozijn aan de voorzijde voor het plaatsen van de keuken </text:p>
            <text:p text:style-name="common-al">Datum verleend: 14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56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hogen van het kozijn aan de voorzijde voor het plaatsen van de keuken , Gouwsluisseweg 88 te Alphen aan den Rijn, V2021/566</meta:user-defined>
    <meta:user-defined meta:name="DCTERMS.W3CDTF/DCTERMS.available">2021-07-19</meta:user-defined>
    <meta:user-defined meta:name="DCTERMS.W3CDTF/OVERHEIDop.jaargang">2021</meta:user-defined>
    <meta:user-defined meta:name="OVERHEIDop.publicationIssue">234565</meta:user-defined>
    <meta:user-defined meta:name="OVERHEIDop.GmbID/DC.identifier">gmb-2021-234565</meta:user-defined>
    <meta:user-defined meta:name="OVERHEIDop.versieInformatie"/>
  </office:meta>
</office:document-meta>
</file>