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noveren van het achterhuis en moderniseren van het voorhuis en het plaatsen van een hekwerk, Gouwsluisseweg 44 te Alphen aan den Rijn, V2021/4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ouwsluisseweg 44 te Alphen aan den Rijn</text:p>
            <text:p text:style-name="common-al">2405 XS</text:p>
            <text:p text:style-name="common-al">V2021/491</text:p>
            <text:p text:style-name="common-al">het renoveren van het achterhuis en moderniseren van het voorhuis en het plaatsen van een hekwerk</text:p>
            <text:p text:style-name="common-al">Datum verleend: 15 jul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4562</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562</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562</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noveren van het achterhuis en moderniseren van het voorhuis en het plaatsen van een hekwerk, Gouwsluisseweg 44 te Alphen aan den Rijn, V2021/491</meta:user-defined>
    <meta:user-defined meta:name="DCTERMS.W3CDTF/DCTERMS.available">2021-07-22</meta:user-defined>
    <meta:user-defined meta:name="DCTERMS.W3CDTF/OVERHEIDop.jaargang">2021</meta:user-defined>
    <meta:user-defined meta:name="OVERHEIDop.publicationIssue">234562</meta:user-defined>
    <meta:user-defined meta:name="OVERHEIDop.GmbID/DC.identifier">gmb-2021-234562</meta:user-defined>
    <meta:user-defined meta:name="OVERHEIDop.versieInformatie"/>
  </office:meta>
</office:document-meta>
</file>