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nieuwbouw woning, naast Reijerskoop 102, sectie B - kavel 2, te Boskoop, V2021/3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aast Reijerskoop 102, sectie B - kavel 2, te Boskoop</text:p>
            <text:p text:style-name="common-al"/>
            <text:p text:style-name="common-al">V2021/334</text:p>
            <text:p text:style-name="common-al">het bouwen van een nieuwbouw woning</text:p>
            <text:p text:style-name="common-al">Datum verleend: 15 jul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4560</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560</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560</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lphen aan den Rijn - verleende omgevingsvergunning: het bouwen van een nieuwbouw woning, naast Reijerskoop 102, sectie B - kavel 2, te Boskoop, V2021/334</meta:user-defined>
    <meta:user-defined meta:name="DCTERMS.W3CDTF/DCTERMS.available">2021-07-22</meta:user-defined>
    <meta:user-defined meta:name="DCTERMS.W3CDTF/OVERHEIDop.jaargang">2021</meta:user-defined>
    <meta:user-defined meta:name="OVERHEIDop.publicationIssue">234560</meta:user-defined>
    <meta:user-defined meta:name="OVERHEIDop.GmbID/DC.identifier">gmb-2021-234560</meta:user-defined>
    <meta:user-defined meta:name="OVERHEIDop.versieInformatie"/>
  </office:meta>
</office:document-meta>
</file>