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Kielakker 73, 7971 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oprit, ontvangstdatum 07-07-2021, zaaknummer 307861</text:p>
            <text:p text:style-name="common-al"/>
            <text:p text:style-name="common-al">Procedure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455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5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5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avelte, Kielakker 73, 7971 A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52</meta:user-defined>
    <meta:user-defined meta:name="OVERHEIDop.GmbID/DC.identifier">gmb-2021-234552</meta:user-defined>
    <meta:user-defined meta:name="OVERHEIDop.versieInformatie"/>
  </office:meta>
</office:document-meta>
</file>