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ing 22 J Pesse, bouwen van een woning, kappen van een boom en realiseren van een uitrit (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45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ostering 22 J Pesse, bouwen van een woning, kappen van een boom en realiseren van een uitrit (6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49</meta:user-defined>
    <meta:user-defined meta:name="OVERHEIDop.GmbID/DC.identifier">gmb-2021-234549</meta:user-defined>
    <meta:user-defined meta:name="OVERHEIDop.versieInformatie"/>
  </office:meta>
</office:document-meta>
</file>