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to Elderinklaan/nabij achterzijde Johanna van Burenlaan 210 en 212, Willem Dingeldeinstraat en de Reiger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1 een besluit genomen op de aanvraag met zaaknummer 25926-2021 voor een omgevingsvergunning op locatie Cato Elderinklaan/nabij achterzijde Johanna van Burenlaan 210 en 212, Willem Dingeldeinstraat en Reigerstraat in Oldenzaal. De vergunning is toegekend. Het besluit betreft:</text:p>
            <text:list text:style-name="id1-3-2-1-1-2">
              <text:list-item text:style-override="id1-3-2-1-1-2-1">
                <text:number>•</text:number>
                <text:p text:style-name="al">het plaatsen van informatieborden bij milieupleintje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454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4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4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DC.title">Kennisgeving besluit op aanvraag omgevingsvergunning Cato Elderinklaan/nabij achterzijde Johanna van Burenlaan 210 en 212, Willem Dingeldeinstraat en de Reigerstraat in Oldenzaal</meta:user-defined>
    <meta:user-defined meta:name="DCTERMS.W3CDTF/DCTERMS.available">2021-07-27</meta:user-defined>
    <meta:user-defined meta:name="DCTERMS.W3CDTF/OVERHEIDop.jaargang">2021</meta:user-defined>
    <meta:user-defined meta:name="OVERHEIDop.publicationIssue">234548</meta:user-defined>
    <meta:user-defined meta:name="OVERHEIDop.GmbID/DC.identifier">gmb-2021-234548</meta:user-defined>
    <meta:user-defined meta:name="OVERHEIDop.versieInformatie"/>
  </office:meta>
</office:document-meta>
</file>