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recreatiegebied Middel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een aanvraag ontvangen voor een omgevingsvergunning op locatie nabij recreatiegebied Middelwaard. De aanvraag is geregistreerd onder zaaknummer OV-2021-0369. De aanvraag betreft het afwijken van het bestemmingsplan t.b.v. een evenemen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454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nabij recreatiegebied Middelwaar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44</meta:user-defined>
    <meta:user-defined meta:name="OVERHEIDop.GmbID/DC.identifier">gmb-2021-234544</meta:user-defined>
    <meta:user-defined meta:name="OVERHEIDop.versieInformatie"/>
  </office:meta>
</office:document-meta>
</file>