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Z288 in Hoge Hexel</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een aanvraag ontvangen voor een Omgevingsvergunning voor het bouwen van een recreatiewoning op locatie Bruine Hoopsweg 6a Z288 in Hoge Hexel. De aanvraag is geregistreerd onder nummer HZ_WABO-202109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54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4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ruine Hoopsweg 6a Z288 in Hoge Hexel</meta:user-defined>
    <meta:user-defined meta:name="DCTERMS.W3CDTF/DCTERMS.available">2021-07-19</meta:user-defined>
    <meta:user-defined meta:name="DCTERMS.W3CDTF/OVERHEIDop.jaargang">2021</meta:user-defined>
    <meta:user-defined meta:name="OVERHEIDop.publicationIssue">234543</meta:user-defined>
    <meta:user-defined meta:name="OVERHEIDop.GmbID/DC.identifier">gmb-2021-234543</meta:user-defined>
    <meta:user-defined meta:name="OVERHEIDop.versieInformatie"/>
  </office:meta>
</office:document-meta>
</file>