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legaliseren van aangelegde dam/duikers, Locatie percelen tussen Hilligjesbergerweg en Rienkskanaal Staphorst, [SHT02AQ02329] Staphorst AQ 2329</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STH21/013649</text:p>
            <text:p text:style-name="common-al">Verzenddatum besluit:</text:p>
            <text:p text:style-name="common-al">Locatie: Locatie percelen tussen Hilligjesbergerweg en Rienkskanaal Staphorst, [SHT02AQ02329] Staphorst AQ 2329</text:p>
            <text:p text:style-name="common-al">Projectomschrijving: het legaliseren van aangelegde dam/duikers</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454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4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4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649</meta:user-defined>
    <meta:user-defined meta:name="DCTERMS.abstract">het legaliseren van aangelegde dam/duikers</meta:user-defined>
    <dc:language>nl</dc:language>
    <meta:user-defined meta:name="OVERHEIDop.locatietype/OVERHEIDop.gebiedsmarkering">Punt</meta:user-defined>
    <meta:user-defined meta:name="DC.title">Buiten behandeling stellen van aanvraag omgevingsvergunning, het legaliseren van aangelegde dam/duikers, Locatie percelen tussen Hilligjesbergerweg en Rienkskanaal Staphorst, [SHT02AQ02329] Staphorst AQ 2329</meta:user-defined>
    <meta:user-defined meta:name="DCTERMS.W3CDTF/DCTERMS.available">2021-07-20</meta:user-defined>
    <meta:user-defined meta:name="DCTERMS.W3CDTF/OVERHEIDop.jaargang">2021</meta:user-defined>
    <meta:user-defined meta:name="OVERHEIDop.publicationIssue">234540</meta:user-defined>
    <meta:user-defined meta:name="OVERHEIDop.GmbID/DC.identifier">gmb-2021-234540</meta:user-defined>
    <meta:user-defined meta:name="OVERHEIDop.versieInformatie"/>
  </office:meta>
</office:document-meta>
</file>