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sociale huur en middeldure huur (Verordening sociale huur en middeldure huur gemeente Albrandswaard 2021) </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d.d. 25 mei 2021</text:p>
            <text:p text:style-name="al"/>
            <text:p text:style-name="al">gelet op artikel 3.1 van de Wet Ruimtelijke Ordening en artikel 147 en 149 van de Gemeentewet,</text:p>
            <text:p text:style-name="al"/>
            <text:p text:style-name="al">Amendement B</text:p>
            <text:p text:style-name="al"/>
            <text:p text:style-name="al">
            <text:span text:style-name="nadrukvet">BESLUIT:</text:span>
          </text:p>
            <text:p text:style-name="al"/>
            <text:p text:style-name="al">Vast te stellen de <text:span text:style-name="nadrukvet">Verordening sociale huur en middeldure huur gemeente Albrandswaard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angshuurprijs: Dit is de huurprijs per maand bij de start van de huurovereenkomst, exclusief een voorschot op de nutsvoorzieningen en/of servicekosten;</text:p>
              </text:list-item>
              <text:list-item text:style-override="id1-3-2-2-1-3-2">
                <text:number>b.</text:number>
                <text:p text:style-name="al">DAEB-norm: De inkomensgrens bedoeld in artikel 48, eerste lid van de Woningwet;</text:p>
              </text:list-item>
              <text:list-item text:style-override="id1-3-2-2-1-3-3">
                <text:number>c.</text:number>
                <text:p text:style-name="al">Eigenaar: Diegene die bevoegd is tot het in gebruik geven van - dan wel het treffen van voorzieningen aan een gebouw of gedeelte ervan;</text:p>
              </text:list-item>
              <text:list-item text:style-override="id1-3-2-2-1-3-4">
                <text:number>d.</text:number>
                <text:p text:style-name="al">Huishouden: Alleenstaande dan wel twee personen met of zonder kinderen, die een gemeenschappelijke huishouding voeren of wensen te voeren;</text:p>
              </text:list-item>
              <text:list-item text:style-override="id1-3-2-2-1-3-5">
                <text:number>e.</text:number>
                <text:p text:style-name="al">Huishoudinkomen: Het inkomen dat op grond van artikel 1 van de Woningwet als huishoudinkomen wordt aangemerkt;</text:p>
              </text:list-item>
              <text:list-item text:style-override="id1-3-2-2-1-3-6">
                <text:number>f.</text:number>
                <text:p text:style-name="al">Huurprijs: de prijs die bij huur per maand is verschuldigd voor het enkele gebruik van een woning;</text:p>
              </text:list-item>
              <text:list-item text:style-override="id1-3-2-2-1-3-7">
                <text:number>g.</text:number>
                <text:p text:style-name="al">Middeldure huurwoning: Huurwoning als bedoeld in artikel 1.1.1, eerste lid, onder j van het Besluit ruimtelijke ordening;</text:p>
              </text:list-item>
              <text:list-item text:style-override="id1-3-2-2-1-3-8">
                <text:number>h.</text:number>
                <text:p text:style-name="al">Sociale huurwoning: Huurwoning als bedoeld in artikel 1.1.1, eerste lid, onder d van het Besluit ruimtelijke ordening.</text:p>
              </text:list-item>
            </text:list>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 (€752,33; prijspeil 1 januari 2021).</text:p>
              </text:list-item>
              <text:list-item text:style-override="id1-3-2-2-2-3">
                <text:number>2.</text:number>
                <text:p text:style-name="al">De in het eerste lid bedoelde aanvangshuurprijs wordt jaarlijks per 1 januari geïndexeerd overeenkomstig het bepaalde in artikel 27, eerste lid van de Wet op de huurtoeslag.</text:p>
              </text:list-item>
              <text:list-item text:style-override="id1-3-2-2-2-4">
                <text:number>3.</text:number>
                <text:p text:style-name="al">De hoogte van de aanvangshuurprijs van sociale huurwoningen dient gerekend vanaf de datum van eerste verhuur gedurende de instandhoudingstermijn zoals genoemd in artikel 5, eerste lid, onder het maximale bedrag bedoeld in het eerste lid van dit artikel te blijven.</text:p>
              </text:list-item>
            </text:list>
          </text:section>
          <text:section text:name="artikel_id1-3-2-2-3" text:style-name="artikel">
            <text:p text:style-name="artikel_kop_titel"><text:span text:style-name="artikel_kop_label">Artikel</text:span> <text:span text:style-name="artikel_kop_nr">3</text:span> Doelgroep sociale huurwoningen</text:p>
            <text:p text:style-name="al">Als doelgroep voor sociale huurwoningen worden aangemerkt huishoudens met een jaarlijks bruto-inkomen van hoogstens de DAEB-norm.</text:p>
          </text:section>
          <text:section text:name="artikel_id1-3-2-2-4" text:style-name="artikel">
            <text:p text:style-name="artikel_kop_titel"><text:span text:style-name="artikel_kop_label">Artikel</text:span> <text:span text:style-name="artikel_kop_nr">4</text:span> Huurprijsgrens middeldure huurwoningen</text:p>
            <text:list text:style-name="id1-3-2-2-4-2">
              <text:list-item text:style-override="id1-3-2-2-4-2">
                <text:number>1.</text:number>
                <text:p text:style-name="al">De aanvangshuurprijs voor middeldure huurwoningen bedraagt meer dan het bedrag bedoeld in artikel 13, eerste lid, onder a van de Wet op de huurtoeslag (€752,33; prijspeil 1 januari 2021) en maximaal €1150 (prijspeil 1 januari 2021).</text:p>
              </text:list-item>
              <text:list-item text:style-override="id1-3-2-2-4-3">
                <text:number>2.</text:number>
                <text:p text:style-name="al">De in het eerste lid bedoelde minimale aanvangshuur wordt jaarlijks per 1 januari geïndexeerd overeenkomstig het bepaalde in artikel 12, tweede lid van het Besluit huurprijzen woonruimte.</text:p>
              </text:list-item>
              <text:list-item text:style-override="id1-3-2-2-4-4">
                <text:number>3.</text:number>
                <text:p text:style-name="al">De in het eerste lid bedoelde maximale aanvangshuur van middeldure huurwoningen wordt jaarlijks per 1 januari geïndexeerd overeenkomstig de consumentenprijsindex (CPI) van het Centraal Bureau voor de Statistiek.</text:p>
              </text:list-item>
              <text:list-item text:style-override="id1-3-2-2-4-5">
                <text:number>4.</text:number>
                <text:p text:style-name="al">De hoogte van de huurprijs van middeldure huurwoningen dient gerekend vanaf de datum van eerste verhuur gedurende de instandhoudingstermijn zoals genoemd in artikel 5, tweede lid onder het maximale bedrag bedoeld in het eerste lid van dit artikel te blijven.</text:p>
              </text:list-item>
            </text:list>
          </text:section>
          <text:section text:name="artikel_id1-3-2-2-5" text:style-name="artikel">
            <text:p text:style-name="artikel_kop_titel"><text:span text:style-name="artikel_kop_label">Artikel</text:span> <text:span text:style-name="artikel_kop_nr">5</text:span> Instandhoudingstermijn</text:p>
            <text:list text:style-name="id1-3-2-2-5-2">
              <text:list-item text:style-override="id1-3-2-2-5-2">
                <text:number>1.</text:number>
                <text:p text:style-name="al">Sociale huurwoningen dienen gedurende een termijn van tenminste 25 jaar na de eerste ingebruikname voor de maximale huurgrens, zoals bedoeld in artikel 2, eerste lis als sociale huurwoning beschikbaar te blijven. </text:p>
              </text:list-item>
              <text:list-item text:style-override="id1-3-2-2-5-3">
                <text:number>2.</text:number>
                <text:p text:style-name="al">Middeldure huurwoningen dienen gedurende een termijn van tenminste 25 jaar na de eerste ingebruikname voor de maximale huurprijsgrens, zoals bedoeld in artikel 4, tweede lid als middeldure huurwoning beschikbaar te blijven.</text:p>
              </text:list-item>
              <text:list-item text:style-override="id1-3-2-2-5-4">
                <text:number>3.</text:number>
                <text:p text:style-name="al">De instandhoudingstermijn voor sociale huurwoningen zoals genoemd in het eerste lid geldt niet voor toegelaten instellingen als bedoeld in artikel 19, eerste lid van de Woningwet.</text:p>
              </text:list-item>
            </text:list>
          </text:section>
          <text:section text:name="artikel_id1-3-2-2-6" text:style-name="artikel">
            <text:p text:style-name="artikel_kop_titel"><text:span text:style-name="artikel_kop_label">Artikel</text:span> <text:span text:style-name="artikel_kop_nr">6</text:span> Meldingsplicht </text:p>
            <text:p text:style-name="al">De eigenaar van huurwoningen als bedoeld in artikel 1 onder c. van deze verordening dient gedurende de in artikel 5 lid 1 respectievelijk lid 2 van deze verordening gestelde instandhoudingstermijn, de verhuur van deze woningen te melden aan het college van burgemeester en wethouders op een door burgemeester en wethouder te bepalen wijze.</text:p>
          </text:section>
          <text:section text:name="artikel_id1-3-2-2-7" text:style-name="artikel">
            <text:p text:style-name="artikel_kop_titel"><text:span text:style-name="artikel_kop_label">Artikel</text:span> <text:span text:style-name="artikel_kop_nr">7</text:span> Hardheidsclausule</text:p>
            <text:p text:style-name="al">Het college van burgemeester en wethouders kan op grond van bijzondere en onvoorziene omstandigheden gemotiveerd afwijken van deze verordening.</text:p>
          </text:section>
          <text:section text:name="artikel_id1-3-2-2-8" text:style-name="artikel">
            <text:p text:style-name="artikel_kop_titel"><text:span text:style-name="artikel_kop_label">Artikel</text:span> <text:span text:style-name="artikel_kop_nr">8</text:span> Citeertitel</text:p>
            <text:p text:style-name="al">Verordening sociale huur en middeldure huur gemeente Albrandswaard 2021.</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officiële publicatie.</text:p>
            <text:p text:style-name="al"/>
          </text:section>
        </text:section>
        <text:section text:name="regeling-sluiting_id1-3-2-3" text:style-name="regeling-sluiting">
          <text:section text:name="ondertekening_id1-3-2-3-1">
            <text:p><text:span text:style-name="functie">Aldus besloten in de openbare vergadering van de raad van de gemeente Albrandswaard van 6 juli 2021.</text:span></text:p>
            <text:p><text:span text:style-name="functie"/></text:p>
          </text:section>
          <text:section text:name="ondertekening_id1-3-2-3-2">
            <text:p><text:span text:style-name="functie"/></text:p>
            <text:p><text:span text:style-name="functie">De griffier, </text:span></text:p>
            <text:p><text:span text:style-name="functie">drs. Leendert Groenenboo</text:span></text:p>
            <text:p><text:span text:style-name="functie"/></text:p>
          </text:section>
          <text:section text:name="ondertekening_id1-3-2-3-3">
            <text:p><text:span text:style-name="functie"/></text:p>
            <text:p><text:span text:style-name="functie">De voorzitter,</text:span></text:p>
            <text:p><text:span text:style-name="functie">drs. Jolanda de Witt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anleiding en doel</text:span>
        </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verordening vormt daarmee de wettelijke basis voor het doorvoeren van gemeentelijk woonbeleid in bestemmingsplannen. De verordening heeft alleen betrekking op (ver)nieuwbouw. Sinds 1 juli 2017 kan de gemeente ook sturen op toevoeging van de categorie middeldure huurwoningen. Deze mogelijkheid, de woningbouwplannen en de volkshuisvestelijke doelen van de gemeente Albrandswaard zoals ook vastgelegd in de Woonvisie 2016-2025 en het Woningmarktprogramma vormen uitgangspunten voor de Verordening sociale en middeldure huur Albrandswaard. Tevens dienen woningmarktafspraken in regionaal verband als kader voor deze verordening, zoals het Regioakkoord Nieuwe Woningmarktafspraken Regio Rotterdam (2018-2030).</text:p>
          <text:p text:style-name="al"/>
          <text:p text:style-name="al">Om de verordening toe te passen, moet dit in het betreffende bestemmingsplan en/of het bijbehorende exploitatieplan vastgelegd worden. Op het moment dat bij inwerkingtreding van de Omgevingswet de bestemmingsplannen over gaan naar het Omgevingsplan (van rechtswege) dient waar in deze regeling “bestemmingsplan” staat, dat gelezen te worden als “Omgevingsplan”.</text:p>
          <text:p text:style-name="al"/>
          <text:p text:style-name="al">In deze verordening zijn de categorieën sociale huurwoning en middeldure huurwoning opgenomen. De maximale aanvangshuurprijs voor middeldure huurwoningen wordt hiermee vastgelegd. Deze grens moet de gemeente bepalen. De verordening regelt tevens voor welke doelgroep de te bouwen sociale huurwoningen bedoeld zijn. De doelgroep wordt bepaald aan de hand van inkomensgrenzen. De verordening regelt ook dat de sociale en de middeldure huurwoningen gedurende een bepaalde periode beschikbaar moeten blijven. Hiervoor zijn de minimale instandhoudingstermijnen opgenomen.</text:p>
          <text:p text:style-name="al"/>
          <text:p text:style-name="al">
          <text:span text:style-name="nadrukvet">Artikelsgewijze toelichting </text:span>
        </text:p>
          <text:p text:style-name="al"/>
          <text:p text:style-name="al">
          <text:span text:style-name="nadrukvet">Artikel 1 </text:span>
          <text:span text:style-name="nadrukvet">Definities </text:span>
        </text:p>
          <text:p text:style-name="al">De inhoud van a. tot en met g. en h. spreekt voor zich. </text:p>
          <text:p text:style-name="al">Bij f. huurprijs, betekent het ‘enkele gebruik van een woning’ de huurprijs zonder servicekosten of voorschot voor nutsvoorzieningen. </text:p>
          <text:p text:style-name="al">Bij g. middeldure huurwoning: omwille van de toepasbaarheid van deze verordening wordt het begrip ‘middeldure huurwoning’ gehanteerd voor het begrip ‘geliberaliseerde woning voor middenhuur’, zoals toegepast in het Besluit ruimtelijke ordening. </text:p>
          <text:p text:style-name="al"/>
          <text:p text:style-name="al">
          <text:span text:style-name="nadrukvet">Artikel 2 </text:span>
          <text:span text:style-name="nadrukvet">Huurprijsgrens sociale huurwoningen</text:span>
        </text:p>
          <text:p text:style-name="al">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de bedragen zoals genoemd in artikel 1.1.1, eerste lid onder d en j van het Besluit ruimtelijke ordening. Die grens bedraagt € 752,33 (prijspeil 1 januari 2021). </text:p>
          <text:p text:style-name="al"/>
          <text:p text:style-name="al">De huurprijzen voor sociale huurwoningen worden jaarlijks op 1 januari geïndexeerd</text:p>
          <text:p text:style-name="al"/>
          <text:p text:style-name="al">
          <text:span text:style-name="nadrukvet">Artikel 3 </text:span>
          <text:span text:style-name="nadrukvet">Doelgroep sociale huurwoningen</text:span>
        </text:p>
          <text:p text:style-name="al">Dit artikel omschrijft de doelgroep voor nieuw te bouwen sociale huurwoningen. De afbakening van de doelgroep vindt plaats door middel van een maximale inkomensgrens. Deze afbakening doet niets af aan de bepalingen zoals opgenomen in de Woningwet artikel 48, eerste lid, waarin voor corporaties (Toegelaten instellingen) een (beperkte) afwijkingsmogelijkheid is opgenomen. Deze regeling blijft gelden en kan door corporaties worden toegepast. Gedurende een vastgelegde termijn (zie artikel 4) moet de woning voor deze doelgroep in stand gehouden worden. Hierbij wordt aansluiting gezocht bij de inkomensgrenzen uit de regionale huisvestingsverordening, die gelden voor toewijzing van sociale huurwoningen. Tot de belangrijkste doelgroep voor sociale huurwoningen behoren personen met een inkomen tot maximaal de DAEB-norm (tot € 40.024; prijspeil 2021). Toewijzing vindt plaats conform de landelijke Regels van toewijzing naar inkomen. Bijbehorende inkomensgrenzen worden jaarlijks bij ministeriële regeling vastgesteld.</text:p>
          <text:p text:style-name="al"/>
          <text:p text:style-name="al">
          <text:span text:style-name="nadrukvet">Artikel 4</text:span>
          <text:span text:style-name="nadrukvet">Huurprijsgrens middeldure huurwoningen</text:span>
        </text:p>
          <text:p text:style-name="al">Voor de minimale huurprijs voor een middeldure huurwoning is aansluiting gezocht bij de bestaande huurtoeslaggrens, zoals bedoeld in artikel 13, eerste lid, onder a, van de Wet op de huurtoeslag. Daarmee sluit de grens aan bij de bedragen zoals genoemd in artikel 1.1.1, eerste lid onder d en j van het Besluit ruimtelijke ordening. Die grens bedraagt € 752,33 (prijspeil 1 januari 2021). De bovengrens voor een middeldure huurwoning is bepaald op € 1.150 (prijspeil 1 januari 2021). </text:p>
          <text:p text:style-name="al"/>
          <text:p text:style-name="al">
          <text:span text:style-name="nadrukvet">Artikel 5</text:span>
          <text:span text:style-name="nadrukvet">Instandhoudingstermijn</text:span>
        </text:p>
          <text:p text:style-name="al">De verhuurder moet de woning gedurende een minimale instandhoudingstermijn beschikbaar houden. De minimale instandhoudingstermijn is zowel voor sociale huurwoningen als voor middeldure huurwoningen bepaald op 25 jaar na de eerste ingebruikname. De termijn voor het middeldure segment is overgenomen uit de Actieagenda Wonen (2021).</text:p>
          <text:p text:style-name="al"/>
          <text:p text:style-name="al">De huurprijzen van sociale en middeldure huurwoningen zullen in die periode niet hoger mogen zijn dan de bovengrens die is vastgelegd in artikel 2 &amp; 4 van deze verordening. Indien woningen binnen de termijn van 25 jaar worden onttrokken aan de opgelegde categorie, wordt in strijd gehandeld met deze verordening. Als bijvoorbeeld een woning gedurende die instandhoudingstermijn wordt verkocht aan een eigenaar-bewoner dan wel voor een te hoge huur wordt verhuurd, kan het college handhavend optreden.</text:p>
          <text:p text:style-name="al"/>
          <text:p text:style-name="al">In het derde lid staat bepaald dat de instandhoudingstermijn voor sociale huurwoningen niet geldt voor woningcorporaties (toegelaten instellingen). De verkoopregels van sociale huurwoningen voor toegelaten instellingen zijn wettelijk al geregeld. Toegelaten instellingen zijn op dit gebied dus al gebonden aan landelijke regelgeving.</text:p>
          <text:p text:style-name="al"/>
          <text:p text:style-name="al">
          <text:span text:style-name="nadrukvet">Artikel 6</text:span>
          <text:span text:style-name="nadrukvet">Meldingsplicht</text:span>
        </text:p>
          <text:p text:style-name="al">Om te bewaken dat verhuurders zich houden aan de Verordening sociale huur en middeldure huur en de in het bestemmingsplan (en na inwerkingtreding van de Omgevingswet het Omgevingsplan (van rechtswege)) verankerde verdeling naar sociale- en middeldure huurwoningen en de bijbehorende huurprijzen, dienen deze bij ingang van een nieuwe huurovereenkomst aan het college te melden. Over de inhoud van deze melding en de wijze van verantwoording stelt het college nadere regels op. Deze betreffen in ieder geval de wijze waarop de verhuurder aan de gemeente kan melden en welke gegevens een rapportage minimaal moet bevatten.</text:p>
          <text:p text:style-name="al"/>
          <text:p text:style-name="al">In geval van het overtreden van een bepaling uit deze verordening, waaronder deze meldingsplicht, kan het college handhavend optreden. Ook in het geval dat uit controle van de aangeleverde gegevens in de rapportage blijkt dat een bepaling uit deze verordening door verhuurder wordt overtreden, kan het college handhavend optreden. </text:p>
          <text:p text:style-name="al"/>
          <text:p text:style-name="al">
          <text:span text:style-name="nadrukvet">Artikel 7</text:span>
          <text:span text:style-name="nadrukvet">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verhuurder waarop de verordening van toepassing is. De hardheidsclausule wordt slechts in uitzonderlijke gevallen toegepast. Dat de verordening op zich genomen nadelig kan uitvallen voor een verhuurder is geen reden voor toepassing van de hardheidsclausule.</text:p>
          <text:p text:style-name="al"/>
          <text:p text:style-name="al">
          <text:span text:style-name="nadrukvet">Artikel 8</text:span>
          <text:span text:style-name="nadrukvet">Citeertitel</text:span>
        </text:p>
          <text:p text:style-name="al">Dit artikel spreekt voor zich.</text:p>
          <text:p text:style-name="al"/>
          <text:p text:style-name="al">
          <text:span text:style-name="nadrukvet">Artikel 9</text:span>
          <text:span text:style-name="nadrukvet">Inwerkingtreding</text:span>
        </text:p>
          <text:p text:style-name="al">Dit artikel spreekt voor zich.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453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3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3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Huisvesting | Organisatie en beleid</meta:user-defined>
    <meta:user-defined meta:name="DC.source">artikel 3.1 van de Wet ruimtelijke ordening]|[1.0:c:BWBR0020449&amp;artikel=3.1&amp;g=2021-07-01</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329916</meta:user-defined>
    <meta:user-defined meta:name="DCTERMS.alternative">Verordening sociale huur en middeldure huur gemeente Albrandswaard 2021</meta:user-defined>
    <dc:language>nl</dc:language>
    <meta:user-defined meta:name="OVERHEIDop.locatietype/OVERHEIDop.gebiedsmarkering">Gemeente</meta:user-defined>
    <meta:user-defined meta:name="DC.title">Verordening van de gemeenteraad van de gemeente Albrandswaard houdende regels omtrent sociale huur en middeldure huur (Verordening sociale huur en middeldure huur gemeente Albrandswaard 2021)</meta:user-defined>
    <meta:user-defined meta:name="DCTERMS.W3CDTF/DCTERMS.available">2021-07-19</meta:user-defined>
    <meta:user-defined meta:name="DCTERMS.W3CDTF/OVERHEIDop.jaargang">2021</meta:user-defined>
    <meta:user-defined meta:name="OVERHEIDop.publicationIssue">234539</meta:user-defined>
    <meta:user-defined meta:name="OVERHEIDop.betreftRegeling">CVDR660521_1</meta:user-defined>
    <meta:user-defined meta:name="xs:date/OVERHEIDop.startdatum">2021-07-20</meta:user-defined>
    <meta:user-defined meta:name="OVERHEIDop.GmbID/DC.identifier">gmb-2021-234539</meta:user-defined>
    <meta:user-defined meta:name="OVERHEIDop.versieInformatie"/>
  </office:meta>
</office:document-meta>
</file>