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ggen van de sloot aan de Ellerweg 18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leggen van de sloot aan de Ellerweg 18 te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0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5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 2021-0617</meta:user-defined>
    <meta:user-defined meta:name="DCTERMS.abstract">verleggen van de sloot aan Ellerweg 18 Biddinghuizen</meta:user-defined>
    <dc:language>nl</dc:language>
    <meta:user-defined meta:name="OVERHEIDop.locatietype/OVERHEIDop.gebiedsmarkering">Adres</meta:user-defined>
    <meta:user-defined meta:name="DC.title">Aanvraag vergunning voor verleggen van de sloot aan de Ellerweg 18 te Biddinghui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36</meta:user-defined>
    <meta:user-defined meta:name="OVERHEIDop.GmbID/DC.identifier">gmb-2021-234536</meta:user-defined>
    <meta:user-defined meta:name="OVERHEIDop.versieInformatie"/>
  </office:meta>
</office:document-meta>
</file>