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ouwen van de badkamer op het perceel Staphorsterweg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juli 2021 besloten om de beslistermijn voor de aanvraag met zaaknummer Z/21/634696 voor het uitbouwen van de badkamer op het perceel Staphorsterweg 10 in Nieuwleu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53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ouwen van de badkam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uitbouwen van de badkamer op het perceel Staphorsterweg 10 in Nieuwleus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535</meta:user-defined>
    <meta:user-defined meta:name="OVERHEIDop.GmbID/DC.identifier">gmb-2021-234535</meta:user-defined>
    <meta:user-defined meta:name="OVERHEIDop.versieInformatie"/>
  </office:meta>
</office:document-meta>
</file>