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jlenstraat 50, 6294BB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-06-2021 een besluit genomen op de aanvraag met zaaknummer 2021-005764 voor verbouwen en uitbreiden van het woonhuis op locatie Vijlenstraat 50, 6294BB Vij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23-06-2021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453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en op locatie Vijlenstraat 50, 6294BB Vijlen</meta:user-defined>
    <dc:language>nl</dc:language>
    <meta:user-defined meta:name="OVERHEIDop.locatietype/OVERHEIDop.gebiedsmarkering">Punt</meta:user-defined>
    <meta:user-defined meta:name="DC.title">Kennisgeving besluit op Aanvraag beschikking, Vijlenstraat 50, 6294BB Vijl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32</meta:user-defined>
    <meta:user-defined meta:name="OVERHEIDop.GmbID/DC.identifier">gmb-2021-234532</meta:user-defined>
    <meta:user-defined meta:name="OVERHEIDop.versieInformatie"/>
  </office:meta>
</office:document-meta>
</file>