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nstructie van het bestaande talud naar een duurzame/natuurvriendelijke oever, kadastrale sectie C nr. 1859  kavel 051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constructie van het bestaande talud naar een duurzame/natuurvriendelijke oever, kadastrale sectie C nr. 1859 kavel 051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5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 2021-0667</meta:user-defined>
    <meta:user-defined meta:name="DCTERMS.abstract">reconstructie van het bestaande talud naar een natuurvriendelijke oever, kad. sectie C 1859 Stobbenweg Dronten</meta:user-defined>
    <dc:language>nl</dc:language>
    <meta:user-defined meta:name="OVERHEIDop.locatietype/OVERHEIDop.gebiedsmarkering">Weg</meta:user-defined>
    <meta:user-defined meta:name="DC.title">Aanvraag vergunning voor de reconstructie van het bestaande talud naar een duurzame/natuurvriendelijke oever, kadastrale sectie C nr. 1859  kavel 051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27</meta:user-defined>
    <meta:user-defined meta:name="OVERHEIDop.GmbID/DC.identifier">gmb-2021-234527</meta:user-defined>
    <meta:user-defined meta:name="OVERHEIDop.versieInformatie"/>
  </office:meta>
</office:document-meta>
</file>