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:</text:p>
            <text:p text:style-name="common-al">Berm 49, 5331 KL, Kerkdriel.</text:p>
            <text:p text:style-name="common-al">De verleende vergunning is verzonden op 13 juli 2021 en heeft betrekking op een terrasvergunning voor het horecabedrijf, gevestigd op het adres Berm 49 in Kerkdriel, voor een periode van 5 jaar, voor de jaren 2021 tot en met 2025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5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terrasvergunning: Kerkdriel, Berm 4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25</meta:user-defined>
    <meta:user-defined meta:name="OVERHEIDop.GmbID/DC.identifier">gmb-2021-234525</meta:user-defined>
    <meta:user-defined meta:name="OVERHEIDop.versieInformatie"/>
  </office:meta>
</office:document-meta>
</file>