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9: verkrijgen  alcoholvergunning voor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brinksweg 79 in Harbrinkhoek</text:p>
            <text:p text:style-name="common-al">Wat: het verkrijgen van een alcoholvergunning voor het horecabedrijf</text:p>
            <text:p text:style-name="common-al">Verzonden: 15 jul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52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2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2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0854</meta:user-defined>
    <meta:user-defined meta:name="DCTERMS.abstract">het verkrijgen van een alcoholvergunning voor het horecabedrijf</meta:user-defined>
    <dc:language>nl</dc:language>
    <meta:user-defined meta:name="OVERHEIDop.locatietype/OVERHEIDop.gebiedsmarkering">Punt</meta:user-defined>
    <meta:user-defined meta:name="DC.title">Gemeente Tubbergen - verleende vergunning, Harbrinkhoek, Haarbrinksweg 79: verkrijgen  alcoholvergunning voor horecabedrijf</meta:user-defined>
    <meta:user-defined meta:name="DCTERMS.W3CDTF/DCTERMS.available">2021-07-27</meta:user-defined>
    <meta:user-defined meta:name="DCTERMS.W3CDTF/OVERHEIDop.jaargang">2021</meta:user-defined>
    <meta:user-defined meta:name="OVERHEIDop.publicationIssue">234524</meta:user-defined>
    <meta:user-defined meta:name="OVERHEIDop.GmbID/DC.identifier">gmb-2021-234524</meta:user-defined>
    <meta:user-defined meta:name="OVERHEIDop.versieInformatie"/>
  </office:meta>
</office:document-meta>
</file>