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ind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indsestraat 3, 5325 KH, Well.</text:p>
            <text:p text:style-name="common-al">De verleende vergunning is verzonden op 8 juli 2021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Well, Wellseindsestraat 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23</meta:user-defined>
    <meta:user-defined meta:name="OVERHEIDop.GmbID/DC.identifier">gmb-2021-234523</meta:user-defined>
    <meta:user-defined meta:name="OVERHEIDop.versieInformatie"/>
  </office:meta>
</office:document-meta>
</file>