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1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14</text:p>
            <text:p text:style-name="common-al">Omschrijving: inpassen van een KFC restaurant in een bestaand casco </text:p>
            <text:p text:style-name="common-al">Adres:  Winkelcentrum Woensel 400</text:p>
            <text:p text:style-name="common-al">Datum ontvangst: 9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52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2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2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14</meta:user-defined>
    <meta:user-defined meta:name="DCTERMS.abstract">inpassen van een KFC restaurant in een bestaand casco </meta:user-defined>
    <dc:language>nl</dc:language>
    <meta:user-defined meta:name="OVERHEIDop.locatietype/OVERHEIDop.gebiedsmarkering">Adres</meta:user-defined>
    <meta:user-defined meta:name="DC.title">V21/45614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21</meta:user-defined>
    <meta:user-defined meta:name="OVERHEIDop.GmbID/DC.identifier">gmb-2021-234521</meta:user-defined>
    <meta:user-defined meta:name="OVERHEIDop.versieInformatie"/>
  </office:meta>
</office:document-meta>
</file>