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meer - melding activiteitenbesluit - Papenvoortsedijk 4a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melding Activiteitenbesluit hebben ontvangen:</text:p>
            <text:p text:style-name="common-al">Locatie: Papenvoortsedijk 4a </text:p>
            <text:p text:style-name="common-al">Datum ontvangen: 15-7-2020</text:p>
            <text:p text:style-name="common-al">Indien u stukken in wilt zien of vragen heeft, dan kunt u een afspraak maken met de afdeling Vergunningen, Toezicht en Handhaving, bereikbaar op werkdagen tussen 08.30 en 12.15 uur op telefoonnummer (0485) 585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3452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2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2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melding activiteitenbesluit - Papenvoortsedijk 4a, Rijkevoor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520</meta:user-defined>
    <meta:user-defined meta:name="OVERHEIDop.GmbID/DC.identifier">gmb-2021-234520</meta:user-defined>
    <meta:user-defined meta:name="OVERHEIDop.versieInformatie"/>
  </office:meta>
</office:document-meta>
</file>