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Slots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lotselaan 1, 5328 EP, Rossum.</text:p>
            <text:p text:style-name="common-al">De verleende vergunning is verzonden op 8 juli 2021 en heeft betrekking op het plaatsen van 2 dakkape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Slotselaan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18</meta:user-defined>
    <meta:user-defined meta:name="OVERHEIDop.GmbID/DC.identifier">gmb-2021-234518</meta:user-defined>
    <meta:user-defined meta:name="OVERHEIDop.versieInformatie"/>
  </office:meta>
</office:document-meta>
</file>