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Starkenborghstraat (A 753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1 een aanvraag ontvangen voor het kappen van een meidoorn op de locatie Van Starkenborghstraat (A 753)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5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an Starkenborghstraat (A 753) in Leen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17</meta:user-defined>
    <meta:user-defined meta:name="OVERHEIDop.GmbID/DC.identifier">gmb-2021-234517</meta:user-defined>
    <meta:user-defined meta:name="OVERHEIDop.versieInformatie"/>
  </office:meta>
</office:document-meta>
</file>