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ningskamp, sectie I, nr. 2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uitrit, ontvangstdatum 23-06-2021, zaaknummer 306624</text:p>
            <text:p text:style-name="common-al"/>
            <text:p text:style-name="common-al">Procedure.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51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Koningskamp, sectie I, nr. 2448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16</meta:user-defined>
    <meta:user-defined meta:name="OVERHEIDop.GmbID/DC.identifier">gmb-2021-234516</meta:user-defined>
    <meta:user-defined meta:name="OVERHEIDop.versieInformatie"/>
  </office:meta>
</office:document-meta>
</file>