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Maasdijk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aasdijk 108, 5328 BJ, Rossum.</text:p>
            <text:p text:style-name="common-al">De verleende vergunning is verzonden op 7 juli 2021 en heeft betrekking op het bouwen van een bijge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451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1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1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Rossum, Maasdijk 108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4515</meta:user-defined>
    <meta:user-defined meta:name="OVERHEIDop.GmbID/DC.identifier">gmb-2021-234515</meta:user-defined>
    <meta:user-defined meta:name="OVERHEIDop.versieInformatie"/>
  </office:meta>
</office:document-meta>
</file>