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transformatie stationsoffices Blok A naar 36 woningen, inclusief verbouwing van ondergelegen winkelruimten - 2A (Centrum Almere Stad) Station Almere Centrum, Stationsplein 5-13, 14, 18,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2946</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30 juli 2020</text:p>
            <text:p text:style-name="common-al">
            <text:span text:style-name="nadrukvet">Omschrijving:</text:span> transformatie stationsoffices Blok A naar 36 woningen, inclusief verbouwing van ondergelegen winkelruimten</text:p>
            <text:p text:style-name="common-al">
            <text:span text:style-name="nadrukvet">Locatie:</text:span> 2A (Centrum Almere Stad) Station Almere Centrum, Stationsplein 5-13, 14, 18, 19</text:p>
            <text:p text:style-name="common-al">
            <text:span text:style-name="nadrukvet">Besluit:</text:span> verleend</text:p>
            <text:p text:style-name="common-al">
            <text:span text:style-name="nadrukvet">Datum verzending besluit:</text:span> 15 juli 2021</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451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1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1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946</meta:user-defined>
    <meta:user-defined meta:name="DCTERMS.abstract">Gemeente Almere - verleend - aanvraag omgevingsvergunning - transformatie stationsoffices Blok A naar 36 woningen, inclusief verbouwing van ondergelegen winkelruimten - 2A (Centrum Almere Stad) Station Almere Centrum, Stationsplein 5-13, 14, 18, 19</meta:user-defined>
    <dc:language>nl</dc:language>
    <meta:user-defined meta:name="OVERHEIDop.locatietype/OVERHEIDop.gebiedsmarkering">Punt</meta:user-defined>
    <meta:user-defined meta:name="DC.title">Gemeente Almere - verleend - aanvraag omgevingsvergunning - transformatie stationsoffices Blok A naar 36 woningen, inclusief verbouwing van ondergelegen winkelruimten - 2A (Centrum Almere Stad) Station Almere Centrum, Stationsplein 5-13, 14, 18, 19</meta:user-defined>
    <meta:user-defined meta:name="DCTERMS.W3CDTF/DCTERMS.available">2021-07-21</meta:user-defined>
    <meta:user-defined meta:name="DCTERMS.W3CDTF/OVERHEIDop.jaargang">2021</meta:user-defined>
    <meta:user-defined meta:name="OVERHEIDop.publicationIssue">234510</meta:user-defined>
    <meta:user-defined meta:name="OVERHEIDop.GmbID/DC.identifier">gmb-2021-234510</meta:user-defined>
    <meta:user-defined meta:name="OVERHEIDop.versieInformatie"/>
  </office:meta>
</office:document-meta>
</file>