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as Hoornlaan 1 in Akersloot, het bouwen van een golfbreker, verzenddatum 15 januari 2021 (WABO2002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aas Hoornlaan 1 in Akersloot, het bouwen van een golfbreker, verzenddatum 15 januari 2021 (WABO2002534)</meta:user-defined>
    <dc:language>nl</dc:language>
    <meta:user-defined meta:name="OVERHEID.EPSG28992/DC.spatial">111079.19 508368.89</meta:user-defined>
    <meta:user-defined meta:name="DC.title">Gemeente Castricum, verleende Omgevingsvergunning (regulier), Klaas Hoornlaan 1 in Akersloot, het bouwen van een golfbreker, verzenddatum 15 januari 2021 (WABO2002534)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51</meta:user-defined>
    <meta:user-defined meta:name="OVERHEIDop.GmbID/DC.identifier">gmb-2021-23451</meta:user-defined>
    <meta:user-defined meta:name="OVERHEIDop.versieInformatie"/>
  </office:meta>
</office:document-meta>
</file>