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erkdriel, Bulkseweg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Bulkseweg 11, 5331 PK, Kerkdriel.</text:p>
            <text:p text:style-name="common-al">De verleende vergunning is verzonden op 12 juli 2021 en heeft betrekking op de huisvesting van arbeidsmigranten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34508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508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508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Huisvesting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Verleende omgevingsvergunning: Kerkdriel, Bulkseweg 11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4508</meta:user-defined>
    <meta:user-defined meta:name="OVERHEIDop.GmbID/DC.identifier">gmb-2021-234508</meta:user-defined>
    <meta:user-defined meta:name="OVERHEIDop.versieInformatie"/>
  </office:meta>
</office:document-meta>
</file>