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1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613</text:p>
            <text:p text:style-name="common-al">Omschrijving: verbouwen van het woonhuis en bijgebouw </text:p>
            <text:p text:style-name="common-al">Adres:  Dr Schaepmanlaan 13</text:p>
            <text:p text:style-name="common-al">Datum ontvangst: 9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50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0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0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613</meta:user-defined>
    <meta:user-defined meta:name="DCTERMS.abstract">verbouwen van het woonhuis en bijgebouw </meta:user-defined>
    <dc:language>nl</dc:language>
    <meta:user-defined meta:name="OVERHEIDop.locatietype/OVERHEIDop.gebiedsmarkering">Adres</meta:user-defined>
    <meta:user-defined meta:name="DC.title">V21/45613: Ingekomen omgevingsvergunnin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507</meta:user-defined>
    <meta:user-defined meta:name="OVERHEIDop.GmbID/DC.identifier">gmb-2021-234507</meta:user-defined>
    <meta:user-defined meta:name="OVERHEIDop.versieInformatie"/>
  </office:meta>
</office:document-meta>
</file>