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laprozenweg 42, 44 en 48 1032KL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aprozenweg 42 1032KL Amsterdam, Klaprozenweg 44 1032KL Amsterdam, Klaprozenweg 48 1032KL Amsterdam</text:p>
            <text:p text:style-name="common-al">Omschrijving: het tijdelijk gebruiken van het gebouw als sportschool voor een periode van 2 jaar</text:p>
            <text:p text:style-name="common-al">Verzonden naar aanvrager op: 01-07-2021</text:p>
            <text:p text:style-name="common-al">Zaaknummer: Z2021-N001355</text:p>
            <text:p text:style-name="common-al">OLO nummer: 60676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50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355</meta:user-defined>
    <meta:user-defined meta:name="DCTERMS.abstract">het tijdelijk gebruiken van het gebouw als sportschool voor een periode van 2 jaar</meta:user-defined>
    <dc:language>nl</dc:language>
    <meta:user-defined meta:name="OVERHEIDop.locatietype/OVERHEIDop.gebiedsmarkering">Punt</meta:user-defined>
    <meta:user-defined meta:name="DC.title">Verlenging beslistermijn omgevingsvergunning Klaprozenweg 42, 44 en 48 1032KL Amsterdam,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05</meta:user-defined>
    <meta:user-defined meta:name="OVERHEIDop.GmbID/DC.identifier">gmb-2021-234505</meta:user-defined>
    <meta:user-defined meta:name="OVERHEIDop.versieInformatie"/>
  </office:meta>
</office:document-meta>
</file>