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Maasdijk bwn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bwnr 12, 6624 KN, Heerewaarden.</text:p>
            <text:p text:style-name="common-al">De verleende vergunning is verzonden op 12 juli 2021 en heeft betrekking op het tijdelijk plaatsen van een bouw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450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eerewaarden, Maasdijk bwnr 12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503</meta:user-defined>
    <meta:user-defined meta:name="OVERHEIDop.GmbID/DC.identifier">gmb-2021-234503</meta:user-defined>
    <meta:user-defined meta:name="OVERHEIDop.versieInformatie"/>
  </office:meta>
</office:document-meta>
</file>