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aan Nausstraat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ni 2021 een aanvraag omgevingsvergunning ontvangen voor het kappen van een eik op locatie Kapelaan Nausstraat 3 te Egchel. De aanvraag is geregistreerd onder zaaknummer 1894241726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50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aan Nausstraat 3 te Egch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02</meta:user-defined>
    <meta:user-defined meta:name="OVERHEIDop.GmbID/DC.identifier">gmb-2021-234502</meta:user-defined>
    <meta:user-defined meta:name="OVERHEIDop.versieInformatie"/>
  </office:meta>
</office:document-meta>
</file>