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Uterlangenweg 1 Uffelt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bekend dat zij op 22 juni 2021 het ontwerpwijzigingsplan “Uterlangenweg 1 Uffelte” ongewijzigd hebben vastgesteld. Het vastgsetelde wijzigingsplan is de planidentificatie NL.IMRO.1701.509WPUterlangenwg1-0002 toegkend. Dit wijzigingsplan voorziet in het vergroten van het bouwvlak tot 150 m<text:span text:style-name="sup">2</text:span>. </text:p>
            <text:p text:style-name="common-al">
            <text:span text:style-name="nadrukvet">Ter inzage</text:span>
          </text:p>
            <text:p text:style-name="common-al">In verband met de coronacrisis is het alleen mogelijk het vastgestelde wijzigingsplan op afspraak in te zien. Wij verzoeken u het vastgestelde wijzigingsplan vanaf 15 juli 2021 digitaal te bekijken en alleen naar het gemeentehuis te komen indien strikt noodzakelijk. Wij volgen hierbij de op dit moment geldende coronamaatregelen. Het vastgestelde wijzigingsplan is vanaf 15 juli 2021 ook te zien op <text:a xlink:href="http://www.ruimtelijkeplannen.nl" xlink:type="simple">www.ruimtelijkeplannen.nl</text:a> en op de gemeentelijke website.</text:p>
            <text:p text:style-name="common-al">
            <text:span text:style-name="nadrukvet">Beroep</text:span>
          </text:p>
            <text:p text:style-name="common-al">Vanaf 15 juli tot en met 25 augustus 2021 kan beroep worden ingesteld door een belanghebbende. Het beroepschrift wordt gericht aan: Raad van State, Afdeling bestuursrechtspraak, Postbus 20019, 2500 EA Den Haag. Graag het zaaknummer 289326 vermelden.</text:p>
            <text:p text:style-name="common-al">
            <text:span text:style-name="nadrukvet">Voorlopige voorziening</text:span>
          </text:p>
            <text:p text:style-name="common-al">Het besluit van het college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xt:p>
            <text:p text:style-name="common-al">Cluster Ruimtelijke Ontwikkeling, telefoonnummer 14 05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450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0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0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WPUterlangenwg1-0002</meta:user-defined>
    <meta:user-defined meta:name="OVERHEIDop.Plansoort/OVERHEIDop.plansoort">bestemmings- of omgevingsplan</meta:user-defined>
    <meta:user-defined meta:name="OVERHEIDop.referentienummer">289326</meta:user-defined>
    <dc:language>nl</dc:language>
    <meta:user-defined meta:name="OVERHEIDop.locatietype/OVERHEIDop.gebiedsmarkering">Adres</meta:user-defined>
    <meta:user-defined meta:name="DC.title">Vastgesteld wijzigingsplan Uterlangenweg 1 Uffelte</meta:user-defined>
    <meta:user-defined meta:name="DCTERMS.W3CDTF/DCTERMS.available">2021-07-19</meta:user-defined>
    <meta:user-defined meta:name="DCTERMS.W3CDTF/OVERHEIDop.jaargang">2021</meta:user-defined>
    <meta:user-defined meta:name="OVERHEIDop.publicationIssue">234501</meta:user-defined>
    <meta:user-defined meta:name="OVERHEIDop.GmbID/DC.identifier">gmb-2021-234501</meta:user-defined>
    <meta:user-defined meta:name="OVERHEIDop.versieInformatie"/>
  </office:meta>
</office:document-meta>
</file>