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Ker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Kerkstraat 11, 5331 CA, Kerkdriel.</text:p>
            <text:p text:style-name="common-al">De verleende vergunning is verzonden op 14 juli 2021 en heeft betrekking op een exploitatievergunning voor huivestingsvoorziening arbeidsmigranten op de locatie Kerkstraat 11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xploitatievergunning: Kerkdriel, Kerkstraat 1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00</meta:user-defined>
    <meta:user-defined meta:name="OVERHEIDop.GmbID/DC.identifier">gmb-2021-234500</meta:user-defined>
    <meta:user-defined meta:name="OVERHEIDop.versieInformatie"/>
  </office:meta>
</office:document-meta>
</file>