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 1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piter 19, 9602LX Hoogezand, voor het plaatsen van een houten schutting, 14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49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piter 19 Hoogezand aanvraag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94</meta:user-defined>
    <meta:user-defined meta:name="OVERHEIDop.GmbID/DC.identifier">gmb-2021-234494</meta:user-defined>
    <meta:user-defined meta:name="OVERHEIDop.versieInformatie"/>
  </office:meta>
</office:document-meta>
</file>