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reconstructie van het bestaande talud naar een duurzame/natuurvriendelijke oever, kadastrale situatie, sectie C nr. 1856, kavel O53 te Dron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Dronten heeft een aanvraag voor een omgevingsvergunning ontvangen. De vergunning is aangevraagd voor reconstructie van het bestaande talud naar een duurzame/natuurvriendelijke oever kadastrale situatie, sectie C nr. 1856, kavel O53 te Dront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4-06-2021. De gemeente kan de termijn waarop een beslissing moet worden genomen eenmalig verlengen met maximaal 6 weken. Omdat is gebleken dat over de aanvraag niet binnen de gestelde behandeltermijn kan worden beslist wordt de behandeltermijn met 6 weken verlengd. De gemeente neemt daarover uiterlijk op 27-8-2021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234491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491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491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OV 2021-0666</meta:user-defined>
    <meta:user-defined meta:name="DCTERMS.abstract">reconstructie van het bestaande talud naar een duurzame/natuurvriendelijke oever, kadastrale situatie, sectie C nr. 1856, kavel O53 te Dronten</meta:user-defined>
    <dc:language>nl</dc:language>
    <meta:user-defined meta:name="OVERHEIDop.locatietype/OVERHEIDop.gebiedsmarkering">Weg</meta:user-defined>
    <meta:user-defined meta:name="DC.title">Aanvraag vergunning voor de reconstructie van het bestaande talud naar een duurzame/natuurvriendelijke oever, kadastrale situatie, sectie C nr. 1856, kavel O53 te Dronten.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4491</meta:user-defined>
    <meta:user-defined meta:name="OVERHEIDop.GmbID/DC.identifier">gmb-2021-234491</meta:user-defined>
    <meta:user-defined meta:name="OVERHEIDop.versieInformatie"/>
  </office:meta>
</office:document-meta>
</file>