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4, 5328 JA, Rossum.</text:p>
            <text:p text:style-name="common-al">De aanvraag is ontvangen op 7 juli 2021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choofbandweg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90</meta:user-defined>
    <meta:user-defined meta:name="OVERHEIDop.GmbID/DC.identifier">gmb-2021-234490</meta:user-defined>
    <meta:user-defined meta:name="OVERHEIDop.versieInformatie"/>
  </office:meta>
</office:document-meta>
</file>