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8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1 een aanvraag ontvangen voor het afwijken van het bestemmingsplan voor een standplaats op de locatie Hoofdstraat 28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4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oofdstraat 28 in Kloosterbur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88</meta:user-defined>
    <meta:user-defined meta:name="OVERHEIDop.GmbID/DC.identifier">gmb-2021-234488</meta:user-defined>
    <meta:user-defined meta:name="OVERHEIDop.versieInformatie"/>
  </office:meta>
</office:document-meta>
</file>