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, Kerkdriel.</text:p>
            <text:p text:style-name="common-al">De aanvraag is ontvangen op 12 juli 2021 en heeft betrekking op het bouwen van een wasplaats 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4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uttel Inghweg 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484</meta:user-defined>
    <meta:user-defined meta:name="OVERHEIDop.GmbID/DC.identifier">gmb-2021-234484</meta:user-defined>
    <meta:user-defined meta:name="OVERHEIDop.versieInformatie"/>
  </office:meta>
</office:document-meta>
</file>