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Irene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Irenestraat 10, 5331 TN, Kerkdriel.</text:p>
            <text:p text:style-name="common-al">De aanvraag is ontvangen op 12 juli 2021 en heeft betrekking op het realiseren van een doorbraak woonkamer/keuk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448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8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8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Irenestraat 10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4480</meta:user-defined>
    <meta:user-defined meta:name="OVERHEIDop.GmbID/DC.identifier">gmb-2021-234480</meta:user-defined>
    <meta:user-defined meta:name="OVERHEIDop.versieInformatie"/>
  </office:meta>
</office:document-meta>
</file>