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 Drank en Horecavergunning - Stationsstraat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vergunning (verleend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januari 2021 drank- en horecavergunning verleend aan Café de Molenaer gevestigd aan de Stationsstraat 13 3851 NA 2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513 479206</meta:user-defined>
    <meta:user-defined meta:name="DC.title">Gemeente Ermelo - verlening  Drank en Horecavergunning - Stationsstraat 13, Ermelo</meta:user-defined>
    <meta:user-defined meta:name="OVERHEID.PostcodeHuisnummer/OVERHEIDop.postcodeHuisnummer">3851NA 13</meta:user-defined>
    <meta:user-defined meta:name="OVERHEIDop.straatnaam">Stationsstraat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48</meta:user-defined>
    <meta:user-defined meta:name="OVERHEIDop.GmbID/DC.identifier">gmb-2021-23448</meta:user-defined>
    <meta:user-defined meta:name="OVERHEIDop.versieInformatie"/>
  </office:meta>
</office:document-meta>
</file>