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everweg 13 en 13a  in Egmond aan den Hoef, 2307 het verbouwen van een bedrijfsgebouw, verzenddatum 8 juli 2021 (WABO2101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47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7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7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Hoeverweg 13 en 13a  in Egmond aan den Hoef, 2307 het verbouwen van een bedrijfsgebouw, verzenddatum 8 juli 2021 (WABO2101376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, verleende Omgevingsvergunning (regulier), Hoeverweg 13 en 13a  in Egmond aan den Hoef, 2307 het verbouwen van een bedrijfsgebouw, verzenddatum 8 juli 2021 (WABO2101376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475</meta:user-defined>
    <meta:user-defined meta:name="OVERHEIDop.GmbID/DC.identifier">gmb-2021-234475</meta:user-defined>
    <meta:user-defined meta:name="OVERHEIDop.versieInformatie"/>
  </office:meta>
</office:document-meta>
</file>