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li 2021 een besluit verzonden op de aanvraag met zaaknummer 2021-000736 voor het plaatsen van een dakkapel op het voordakvlak van de woning op locatie Bladgroen 14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47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adgroen 14 t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[Onbekend]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72</meta:user-defined>
    <meta:user-defined meta:name="OVERHEIDop.GmbID/DC.identifier">gmb-2021-234472</meta:user-defined>
    <meta:user-defined meta:name="OVERHEIDop.versieInformatie"/>
  </office:meta>
</office:document-meta>
</file>